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2">Slam! Beeeeeeeep!</text:span></text:p>
      <text:p text:style-name="Standard"><text:span text:style-name="T2"/></text:p>
      <text:p text:style-name="Standard"><text:span text:style-name="T2"><text:tab/>And that was the end of the call. Ness' mom had spent the whole time hovering in the corner, tweaking and re-tweaking the pleats in the curtains. Ness knew she was just trying to look busy while she listened in to the call. Ness hung up the phone and she pounced.</text:span></text:p>
      <text:p text:style-name="Standard"><text:span text:style-name="T2"/></text:p>
      <text:p text:style-name="Standard"><text:span text:style-name="T2"><text:tab/>“How's your dad?” she asked.</text:span></text:p>
      <text:p text:style-name="Standard"><text:span text:style-name="T2"/></text:p>
      <text:p text:style-name="Standard"><text:span text:style-name="T2"><text:tab/>“He's the same as always, I guess.” Ness wanted to say “It makes no difference to me how he is,” but he knew it would break his mother's heart, so he kept his answer as kind as he could.</text:span></text:p>
      <text:p text:style-name="Standard"><text:span text:style-name="T2"/></text:p>
      <text:p text:style-name="Standard"><text:span text:style-name="T2"><text:tab/>“Anything new with him?” She really didn't care. Not since she and her husband had been estranged. Ness was convinced that the only reason they were still married was because they were both too busy to fill out any forms – Dad with his traveling salesman gig and Mom trying to raise kids and keep food on the table. </text:span></text:p>
      <text:p text:style-name="Standard"><text:span text:style-name="T2"/></text:p>
      <text:p text:style-name="Standard"><text:span text:style-name="T2"><text:tab/>No, she didn't care. What she was doing was dancing around the issue. What Ness couldn't decide was whether she was being discrete for his sake or whether she was trying to still look uninterested to save face.</text:span></text:p>
      <text:p text:style-name="Standard"><text:span text:style-name="T2"/></text:p>
      <text:p text:style-name="Standard"><text:span text:style-name="T2"><text:tab/>“I didn't ask, Mom.”</text:span></text:p>
      <text:p text:style-name="Standard"><text:span text:style-name="T2"/></text:p>
      <text:p text:style-name="Standard"><text:span text:style-name="T2"><text:tab/>The conversation ended there. They both knew what he meant. </text:span></text:p>
      <text:p text:style-name="Standard"><text:span text:style-name="T2"/></text:p>
      <text:p text:style-name="Standard"><text:span text:style-name="T2"><text:tab/>After a moment of awkward, pained silence in which Ness and his mother both did their best not to look at one another, his mother cleared her throat.</text:span></text:p>
      <text:p text:style-name="Standard"><text:span text:style-name="T2"/></text:p>
      <text:p text:style-name="Standard"><text:span text:style-name="T2"><text:tab/>“How about some steak?” she said, and shot off to the kitchen as slowly as she could.</text:span></text:p>
      <text:p text:style-name="Standard"><text:span text:style-name="T2"/></text:p>
      <text:p text:style-name="Standard"><text:span text:style-name="T2"><text:tab/>Ness flopped onto the couch. King waddled over and lay his head in Ness' lap. </text:span><text:span text:style-name="T3">It's okay</text:span><text:span text:style-name="T4">, Ness heard the dog think. </text:span><text:span text:style-name="T3">I understand.</text:span><text:span text:style-name="T4"> And then </text:span><text:span text:style-name="T3">Behind the ears, please.</text:span><text:span text:style-name="T4"> </text:span></text:p>
      <text:p text:style-name="Standard"><text:span text:style-name="T4"/></text:p>
      <text:p text:style-name="Standard"><text:span text:style-name="T4"><text:tab/>Ness obliged, scratching behind the mutt's ears and watching as King's eyes closed in contentment. His tail whooshed back and forth across the carpet. <text:s/>Ness bit back the urge to shove the dog away. It wasn't King's fault, and he was a good dog and a good friend.</text:span></text:p>
      <text:p text:style-name="P1"><text:span text:style-name="T4"/></text:p>
      <text:p text:style-name="Standard"><text:span text:style-name="T4"/></text:p>
      <text:p text:style-name="Standard"><text:span text:style-name="T4"><text:tab/>“It's a puppy!” shrieked Ness as he ran downstairs on Christmas morning. Mom followed close behind him, Tracy burbling sleepily in her arms. </text:span></text:p>
      <text:p text:style-name="Standard"><text:span text:style-name="T4"/></text:p>
      <text:p text:style-name="Standard"><text:span text:style-name="T4"><text:tab/>The little white dog lay curled in a tight ball in the middle of a basket. The basket was tied with a shining red ribbon. When Ness bounded across the room, the puppy jerked away and fell backwards, spilling onto the floor. The puppy's feet scrambled across the floor as he threw himself behind the Christmas tree.</text:span></text:p>
      <text:p text:style-name="Standard"><text:span text:style-name="T4"/></text:p>
      <text:p text:style-name="Standard"><text:span text:style-name="T4"><text:tab/>“Not so quickly, Ness. He's afraid,” Mom cooed. She knelt on the floor, Tracy clinging to her with a thumb in her mouth, drool running down her chin. “Here puppy. C'mere, boy.”</text:span></text:p>
      <text:p text:style-name="Standard"><text:span text:style-name="T4"/></text:p>
      <text:p text:style-name="Standard"><text:span text:style-name="T4"><text:tab/>The puppy waggled his tail eagerly, but he still didn't come out from behind the tree.</text:span></text:p>
      <text:p text:style-name="Standard"><text:soft-page-break/><text:span text:style-name="T4"><text:tab/>“I know!” shouted Ness, rushing for the kitchen. He dove into the refrigerator and ripped the plastic wrap off of the steak that his mom had been thawing for Christmas dinner. It was a sacrifice he was willing to make. He charged back into the living room.</text:span></text:p>
      <text:p text:style-name="Standard"><text:span text:style-name="T4"/></text:p>
      <text:p text:style-name="Standard"><text:span text:style-name="T4"><text:tab/>“Oh Ness, not the steak,” said Mom.</text:span></text:p>
      <text:p text:style-name="Standard"><text:span text:style-name="T4"/></text:p>
      <text:p text:style-name="Standard"><text:span text:style-name="T4"><text:tab/>“But he won't come out,” the boy pouted, the steak dangling from one hand.</text:span></text:p>
      <text:p text:style-name="Standard"><text:span text:style-name="T4"/></text:p>
      <text:p text:style-name="Standard"><text:span text:style-name="T4"><text:tab/>“Alright, just this once. But after this it's dog food only, you understand?”</text:span></text:p>
      <text:p text:style-name="Standard"><text:span text:style-name="T4"/></text:p>
      <text:p text:style-name="Standard"><text:span text:style-name="T4"><text:tab/>Ness did. He waved the steak at the dog, who licked his lips. The puppy's eyes grew wide and he began to creep from behind the tree, crawling on his belly, his tail going a mile a minute.</text:span></text:p>
      <text:p text:style-name="Standard"><text:span text:style-name="T4"/></text:p>
      <text:p text:style-name="Standard"><text:span text:style-name="T4"><text:tab/>“That's it,” said Mom, “Let him come to you.”</text:span></text:p>
      <text:p text:style-name="Standard"><text:span text:style-name="T4"/></text:p>
      <text:p text:style-name="Standard"><text:span text:style-name="T4"><text:tab/>The puppy slunk from under the tree and sat up to take the meat between his teeth.</text:span></text:p>
      <text:p text:style-name="Standard"><text:span text:style-name="T4"/></text:p>
      <text:p text:style-name="Standard"><text:span text:style-name="T4"><text:tab/>“You did it!” yelled Ness, hopping into the air.</text:span></text:p>
      <text:p text:style-name="Standard"><text:span text:style-name="T4"/></text:p>
      <text:p text:style-name="Standard"><text:span text:style-name="T4"><text:tab/>The puppy immediately forgot the steak and flung himself away from the loud boy as fast as he could. He wound up on the coffee table, knocking half of Mom's nativity scene to the floor. The puppy cowered in between Balthazar and Caspar. Melchior lay on his back on the floor, extending his gift to the sky.</text:span></text:p>
      <text:p text:style-name="Standard"><text:span text:style-name="T4"/></text:p>
      <text:p text:style-name="Standard"><text:span text:style-name="T4"><text:tab/>“Look Mom, he's a king!” Ness pointed. Tracy gurgled. The puppy shivered.</text:span></text:p>
      <text:p text:style-name="Standard"><text:span text:style-name="T4"/></text:p>
      <text:p text:style-name="Standard"><text:span text:style-name="T4"><text:tab/>“Dad sent him to you,” said Mom.</text:span></text:p>
      <text:p text:style-name="Standard"><text:span text:style-name="T4"/></text:p>
      <text:p text:style-name="Standard"><text:span text:style-name="T4"><text:tab/>Ness' smile disappeared. “He's not coming, is he?”</text:span></text:p>
      <text:p text:style-name="Standard"><text:span text:style-name="T4"/></text:p>
      <text:p text:style-name="Standard"><text:span text:style-name="T4"><text:tab/>“Listen, Ness, it's hard for your dad and I to... It hasn't been long since we... There's still a lot of raw feelings between us. And besides, your dad is very busy. He loves you more than you can know, Ness.”</text:span></text:p>
      <text:p text:style-name="Standard"><text:span text:style-name="T4"/></text:p>
      <text:p text:style-name="Standard"><text:span text:style-name="T4"><text:tab/>“Will he ever come see me? Me and Tracy?” Ness' bottom lip quivered and he sniffled.</text:span></text:p>
      <text:p text:style-name="Standard"><text:span text:style-name="T4"/></text:p>
      <text:p text:style-name="Standard"><text:span text:style-name="T4"><text:tab/>“Soon. And he'll be here next Christmas. Promise.”</text:span></text:p>
      <text:p text:style-name="Standard"><text:span text:style-name="T4"/></text:p>
      <text:p text:style-name="Standard"><text:span text:style-name="T4"><text:tab/>Ness sat down on the floor and cried. Ness' crying set of Tracy, and Tracy's crying set off Mom.</text:span></text:p>
      <text:p text:style-name="Standard"><text:span text:style-name="T4"/></text:p>
      <text:p text:style-name="Standard"><text:span text:style-name="T4"><text:tab/>They'd spent Christmas morning in tears as <text:s/>King growled and gnawed at the steak under the coffee table.</text:span></text:p>
      <text:p text:style-name="P1"><text:span text:style-name="T4"/></text:p>
      <text:p text:style-name="Standard"><text:span text:style-name="T4"/></text:p>
      <text:p text:style-name="Standard"><text:span text:style-name="T4"><text:tab/>Ness gave King a final pat on the head and the dog tottered off to curl up on his favorite spot in the floor. </text:span><text:span text:style-name="T3">Wake me up if you need me,</text:span><text:span text:style-name="T4"> King thought, and he quickly fell into a fast sleep.</text:span></text:p>
      <text:p text:style-name="Standard"><text:span text:style-name="T4"/></text:p>
      <text:p text:style-name="Standard"><text:span text:style-name="T4"><text:tab/>Mom was at the window, holding the curtains a sliver apart. The bright white reflection of the sun off of the snow made her face stark and pale against the shadows cast by the fabric in her hands.</text:span></text:p>
      <text:p text:style-name="Standard"><text:soft-page-break/><text:span text:style-name="T4"><text:tab/>Ness went to the window, too. He wedged himself between Mom and the curtains. The neighbors were fighting again. It had been happening more and more as Christmas approached. The Minch household was becoming a war zone, more frightening to Ness than anything he'd done over the course of his recent adventure. </text:span></text:p>
      <text:p text:style-name="Standard"><text:span text:style-name="T4"/></text:p>
      <text:p text:style-name="Standard"><text:span text:style-name="T4"><text:tab/>He looked over at a snapshot of himself, Paula, Poo, and Jeff which Mom had framed and put on the wall. </text:span></text:p>
      <text:p text:style-name="Standard"><text:span text:style-name="T4"/></text:p>
      <text:p text:style-name="Standard"><text:span text:style-name="T4"><text:tab/>His attention was drawn back to the window when he heard a door slam. Picky shuffled out of the Minch's front door, his hands clapped over his ears. He was barefoot, and he hopped from foot to foot in the snow drift that had piled up in front of his house.</text:span></text:p>
      <text:p text:style-name="Standard"><text:span text:style-name="T4"/></text:p>
      <text:p text:style-name="Standard"><text:span text:style-name="T4"><text:tab/>“Oh that poor boy,” said Mom.</text:span></text:p>
      <text:p text:style-name="Standard"><text:span text:style-name="T4"/></text:p>
      <text:p text:style-name="Standard"><text:span text:style-name="T4"><text:tab/>Ness wiggled out from his space between Mom and the window. He could barely remember the fights, but he knew how Picky felt.</text:span></text:p>
      <text:p text:style-name="P1"><text:span text:style-name="T4"/></text:p>
      <text:p text:style-name="Standard"><text:span text:style-name="T4"/></text:p>
      <text:p text:style-name="Standard"><text:span text:style-name="T4"><text:tab/>Ness wasn't old enough to know all the words that Mom and Dad were saying, but he could tell that they were angry. And loud. The word “money” came up again and again. </text:span></text:p>
      <text:p text:style-name="Standard"><text:span text:style-name="T4"/></text:p>
      <text:p text:style-name="Standard"><text:span text:style-name="T4"><text:tab/>He crouched on the bottom of the stairs in a wet diaper and watched as Dad slammed the Christmas tree to the floor. The ornaments scattered and broke into a million glistening pieces. Dad stormed out and slammed the door behind him. </text:span></text:p>
      <text:p text:style-name="Standard"><text:span text:style-name="T4"/></text:p>
      <text:p text:style-name="Standard"><text:span text:style-name="T4"><text:tab/>Mom went to her knees with a handbroom and a dustpan, sweeping shards of colored glass off the floor. Her belly was big. Mom was having a brother or sister, they had told Ness. Wasn't that nice?</text:span></text:p>
      <text:p text:style-name="Standard"><text:span text:style-name="T4"/></text:p>
      <text:p text:style-name="Standard"><text:span text:style-name="T4"><text:tab/>“No cry, Mama. No cry,” said Ness. He ran across the floor on the chubby legs of a toddler and flung his arms around her.</text:span></text:p>
      <text:p text:style-name="Standard"><text:span text:style-name="T4"><text:tab/></text:span></text:p>
      <text:p text:style-name="Standard"><text:span text:style-name="T4"><text:tab/>“Oh, Baby, you cut your feet!” said Mom, lifting him off the floor. </text:span></text:p>
      <text:p text:style-name="Standard"><text:span text:style-name="T4"/></text:p>
      <text:p text:style-name="Standard"><text:span text:style-name="T4"><text:tab/>Ness looked down to see that the bottoms of his feet were dripping blood around sharp bits of purple and green. He began to wail.</text:span></text:p>
      <text:p text:style-name="Standard"><text:span text:style-name="T4"/></text:p>
      <text:p text:style-name="Standard"><text:span text:style-name="T4"><text:tab/>“Shhh, shhh. Mama make it better. It'll be okay. It'll all be okay.” Mom kissed his nose and carried him to the kitchen where she cleaned and bandaged his feet, all the while mumbling “We're both going to be okay.”</text:span></text:p>
      <text:p text:style-name="P1"><text:span text:style-name="T4"/></text:p>
      <text:p text:style-name="Standard"><text:span text:style-name="T4"/></text:p>
      <text:p text:style-name="Standard"><text:span text:style-name="T4"/></text:p>
      <text:p text:style-name="Standard"><text:span text:style-name="T2"><text:tab/>Ness shuffled through the snow, carrying a spare pair of galoshes. “Hey Picky,” he said, “We're getting ready to decorate the tree at my house. You wanna come over? Mom made cookies.”</text:span></text:p>
      <text:p text:style-name="Standard"><text:span text:style-name="T2"/></text:p>
      <text:p text:style-name="Standard"><text:span text:style-name="T2"><text:tab/>The scrawny blonde boy pushed the hair out of his eyes and wiped the heels of his hands across his face. “What kind of cookies?” he asked.</text:span></text:p>
      <text:p text:style-name="Standard"><text:span text:style-name="T2"/></text:p>
      <text:p text:style-name="Standard"><text:soft-page-break/><text:span text:style-name="T2"><text:tab/>“Gingerbread, peanut butter, and chocolate chip.”</text:span></text:p>
      <text:p text:style-name="Standard"><text:span text:style-name="T2"><text:tab/></text:span></text:p>
      <text:p text:style-name="Standard"><text:span text:style-name="T2"><text:tab/>“All together? Gross,” said Picky.</text:span></text:p>
      <text:p text:style-name="Standard"><text:span text:style-name="T2"/></text:p>
      <text:p text:style-name="Standard"><text:span text:style-name="T2"><text:tab/>“No, three different kinds,” said Ness. “Here, put on some shoes. Your toes are gonna fall off.” He leaned down and helped Picky to pull the galoshes on. They were far too big for him.</text:span></text:p>
      <text:p text:style-name="Standard"><text:span text:style-name="T2"/></text:p>
      <text:p text:style-name="Standard"><text:span text:style-name="T2"><text:tab/>“I guess I could eat some cookies,” Picky said. The two of them crunched across the snow back to Ness' house. Mom met them at the door with a plate of cookies.</text:span></text:p>
      <text:p text:style-name="Standard"><text:span text:style-name="T2"/></text:p>
      <text:p text:style-name="Standard"><text:span text:style-name="T2"><text:tab/>“Picky, welcome to our home,” she said. “Have a cookie. I seem to remember peanut butter being your favorite?” She turned the plate so that a heap of golden brown criss-crossed cookies were closest to him.</text:span></text:p>
      <text:p text:style-name="Standard"><text:span text:style-name="T2"/></text:p>
      <text:p text:style-name="Standard"><text:span text:style-name="T2"><text:tab/>“Thank you, Ma'am,” said Picky. He shoved a cookie into his mouth and took one in each hand.</text:span></text:p>
      <text:p text:style-name="Standard"><text:span text:style-name="T2"/></text:p>
      <text:p text:style-name="Standard"><text:span text:style-name="T2"><text:tab/>“I'll go get you boys some hot chocolate,” Mom said as she turned toward the kitchen. “Don't wait up for me, boys. Start on the tree whenever you're ready.”</text:span></text:p>
      <text:p text:style-name="Standard"><text:span text:style-name="T2"/></text:p>
      <text:p text:style-name="Standard"><text:span text:style-name="T2"><text:tab/>The tree was screwed into a squat brass stand in the corner of the room, surrounded with boxes of ornaments and lights and garlands. Ness opened the boxes as soon as his mother had left the room. It was always awkward seeing Picky since Ness had come home. “Hand me those lights,” he told the younger boy.</text:span></text:p>
      <text:p text:style-name="Standard"><text:span text:style-name="T2"/></text:p>
      <text:p text:style-name="Standard"><text:span text:style-name="T2"><text:tab/>Picky shoved a second cookie into his mouth to free up one hand. He lifted a tangled mass of Christmas lights from a box and shook them. They clattered together. Without saying a word, he and Ness sat cross-legged on the floor and began to untangle them.</text:span></text:p>
      <text:p text:style-name="Standard"><text:span text:style-name="T2"/></text:p>
      <text:p text:style-name="Standard"><text:span text:style-name="T2"><text:tab/>“Where's Tracy?” asked Picky. “Doesn't she want to help?”</text:span></text:p>
      <text:p text:style-name="Standard"><text:span text:style-name="T2"/></text:p>
      <text:p text:style-name="Standard"><text:span text:style-name="T2"><text:tab/>“She's at a friend's house,” said Ness. “She's trying to experience all of the winter holidays this year.”</text:span></text:p>
      <text:p text:style-name="Standard"><text:span text:style-name="T2"/></text:p>
      <text:p text:style-name="Standard"><text:span text:style-name="T2"><text:tab/>“Oh,” said Picky, and then, “I think the part that you have has to go under my part.” It did. </text:span></text:p>
      <text:p text:style-name="Standard"><text:span text:style-name="T2"/></text:p>
      <text:p text:style-name="Standard"><text:span text:style-name="T2"><text:tab/>Ness and his neighbor passed the lights back and forth between them for a few moments, turning and twisting them until they had a long, straight string with no knots or snags.</text:span></text:p>
      <text:p text:style-name="Standard"><text:span text:style-name="T2"/></text:p>
      <text:p text:style-name="Standard"><text:span text:style-name="T2"><text:tab/>“Ness?” said Picky.</text:span></text:p>
      <text:p text:style-name="Standard"><text:span text:style-name="T2"/></text:p>
      <text:p text:style-name="Standard"><text:span text:style-name="T2"><text:tab/>“Yup?” said Ness, standing on his tiptoes to start the string of lights as high as possible on the tree. He couldn't quite reach the top, but it was close enough.</text:span></text:p>
      <text:p text:style-name="Standard"><text:span text:style-name="T2"/></text:p>
      <text:p text:style-name="Standard"><text:span text:style-name="T2"><text:tab/>“My brother isn't coming back, is he?”</text:span></text:p>
      <text:p text:style-name="P1"><text:span text:style-name="T2"/></text:p>
      <text:p text:style-name="Standard"><text:span text:style-name="T2"/></text:p>
      <text:p text:style-name="Standard"><text:span text:style-name="T2"><text:tab/>Tracy and Ness were decorating the tree. Ness had to hang all the ornaments that went high on the tree because Tracy couldn't reach. So Tracy was in charge of picking ornaments out of the box.</text:span></text:p>
      <text:p text:style-name="Standard"><text:span text:style-name="T2"/></text:p>
      <text:p text:style-name="Standard"><text:soft-page-break/><text:span text:style-name="T2"><text:tab/>She passed a round golden globe to Ness and he hung it up high. He reached for the next ornament, but his hand remained empty.</text:span></text:p>
      <text:p text:style-name="Standard"><text:span text:style-name="T2"/></text:p>
      <text:p text:style-name="Standard"><text:span text:style-name="T2"><text:tab/>“Ness, is this Dad?” Tracy asked.</text:span></text:p>
      <text:p text:style-name="Standard"><text:span text:style-name="T2"/></text:p>
      <text:p text:style-name="Standard"><text:span text:style-name="T2"><text:tab/>“What?”</text:span></text:p>
      <text:p text:style-name="Standard"><text:span text:style-name="T2"/></text:p>
      <text:p text:style-name="Standard"><text:span text:style-name="T2"><text:tab/>“This picture. I think it's Mom and you and Dad.” She held up a picture ornament to her brother. It was a heart-shaped candy cane frame. Ness thought it had been taken on his first Christmas. Mom was holding him in her arms, and Dad was behind her hugging them both. Everyone was in ridiculous Christmas sweaters.</text:span></text:p>
      <text:p text:style-name="Standard"><text:span text:style-name="T2"/></text:p>
      <text:p text:style-name="Standard"><text:span text:style-name="T2"><text:tab/>“Yeah. That's Dad,” said Ness.</text:span></text:p>
      <text:p text:style-name="Standard"><text:span text:style-name="T2"/></text:p>
      <text:p text:style-name="Standard"><text:span text:style-name="T2"><text:tab/>“Put that one up high,” Tracy said. “I wanna see it all the time.”</text:span></text:p>
      <text:p text:style-name="Standard"><text:span text:style-name="T2"/></text:p>
      <text:p text:style-name="Standard"><text:span text:style-name="T2"><text:tab/>“Good idea,” said Ness.</text:span></text:p>
      <text:p text:style-name="Standard"><text:span text:style-name="T2"/></text:p>
      <text:p text:style-name="Standard"><text:span text:style-name="T2"><text:tab/>“Dad isn't coming back, is he?” Tracy asked.</text:span></text:p>
      <text:p text:style-name="P1"><text:span text:style-name="T2"/></text:p>
      <text:p text:style-name="Standard"><text:span text:style-name="T2"/></text:p>
      <text:p text:style-name="Standard"><text:span text:style-name="T2"><text:tab/>Ness gave Picky the same answer he'd given Tracy years ago. “I don't know.”</text:span></text:p>
      <text:p text:style-name="Standard"><text:span text:style-name="T2"/></text:p>
      <text:p text:style-name="Standard"><text:span text:style-name="T2"><text:tab/>“That's why my parents fight,” said Picky. “It's cause Pokey's gone.”</text:span></text:p>
      <text:p text:style-name="Standard"><text:span text:style-name="T2"/></text:p>
      <text:p text:style-name="Standard"><text:span text:style-name="T2"><text:tab/>Ness didn't know what to say, so he didn't say anything. He and Picky laid the last few feet of lights across the lower branches of the tree. Picky began to hand him ornaments.</text:span></text:p>
      <text:p text:style-name="Standard"><text:span text:style-name="T2"/></text:p>
      <text:p text:style-name="Standard"><text:span text:style-name="T2"><text:tab/>“They don't know what happened, so they blame each other.” Picky looked down at the floor, shuffling his bare feet back and forth across the carpet. “It's like they don't even know I'm there anymore.”</text:span></text:p>
      <text:p text:style-name="Standard"><text:span text:style-name="T2"/></text:p>
      <text:p text:style-name="Standard"><text:span text:style-name="T2"><text:tab/>“I'm sure that's not true,” said Ness. “Any minute now I'm sure they'll come looking for you.”</text:span></text:p>
      <text:p text:style-name="Standard"><text:span text:style-name="T2"/></text:p>
      <text:p text:style-name="Standard"><text:span text:style-name="T2"><text:tab/>“They put up posters for Pokey. They wouldn't do that for me. They probably don't even know I'm gone.”</text:span></text:p>
      <text:p text:style-name="Standard"><text:span text:style-name="T2"/></text:p>
      <text:p text:style-name="Standard"><text:span text:style-name="T2"><text:tab/>They spent hours decorating the tree, eventually Mom returned with hot chocolate, and then she told them that dinner was ready. And Picky's parents never came to look for him. </text:span></text:p>
      <text:p text:style-name="Standard"><text:span text:style-name="T2"/></text:p>
      <text:p text:style-name="Standard"><text:span text:style-name="T2"><text:tab/>Eventually, it grew dark.</text:span></text:p>
      <text:p text:style-name="Standard"><text:span text:style-name="T2"/></text:p>
      <text:p text:style-name="Standard"><text:span text:style-name="T2"><text:tab/>“Picky, honey, would you like to stay the night?”</text:span></text:p>
      <text:p text:style-name="Standard"><text:span text:style-name="T2"/></text:p>
      <text:p text:style-name="Standard"><text:span text:style-name="T2"><text:tab/>“No, but thank you,” said the boy. “I ought to spend Christmas morning with my parents.”</text:span></text:p>
      <text:p text:style-name="Standard"><text:span text:style-name="T2"/></text:p>
      <text:p text:style-name="Standard"><text:span text:style-name="T2"><text:tab/>“Well it was nice to have you,” said Mom.</text:span></text:p>
      <text:p text:style-name="Standard"><text:span text:style-name="T2"/></text:p>
      <text:p text:style-name="Standard"><text:span text:style-name="T2"><text:tab/>“Thanks for coming over and helping with the tree,” said Ness. </text:span></text:p>
      <text:p text:style-name="Standard"><text:soft-page-break/><text:span text:style-name="T2"><text:tab/>The two of them just looked at one another when the door closed behind the boy. They watched him through the window as he walked home, casting long shadows in the moonlight. The snow around him glistened like diamonds. When he disappeared into his own house and the Minch residence remained silent, Ness and Mom turned away from the window.</text:span></text:p>
      <text:p text:style-name="P1"><text:span text:style-name="T2"/></text:p>
      <text:p text:style-name="Standard"><text:span text:style-name="T2"/></text:p>
      <text:p text:style-name="Standard"><text:span text:style-name="T2"><text:tab/>Ness and Tracy lay curled together in the hallway between their bedrooms. It was late Christmas Eve night and Tracy always insisted that they listen for Santa from the upstairs hallway, so that he couldn't see them when he got there. </text:span></text:p>
      <text:p text:style-name="Standard"><text:span text:style-name="T2"/></text:p>
      <text:p text:style-name="Standard"><text:span text:style-name="T2"><text:tab/>They had made a nest of quilts and pillows and snuggled up together against the chill.</text:span></text:p>
      <text:p text:style-name="Standard"><text:span text:style-name="T2"/></text:p>
      <text:p text:style-name="Standard"><text:span text:style-name="T2"><text:tab/>“We're getting too old for this, aren't we?” asked Ness.</text:span></text:p>
      <text:p text:style-name="Standard"><text:span text:style-name="T2"/></text:p>
      <text:p text:style-name="Standard"><text:span text:style-name="T2"><text:tab/>“I'm never going to be too old to wait for Santa,” said Tracy. “But if you want, you can go to bed.”</text:span></text:p>
      <text:p text:style-name="Standard"><text:span text:style-name="T2"/></text:p>
      <text:p text:style-name="Standard"><text:span text:style-name="T2"><text:tab/>“No, I'll stay,” said Ness.</text:span></text:p>
      <text:p text:style-name="Standard"><text:span text:style-name="T2"/></text:p>
      <text:p text:style-name="Standard"><text:span text:style-name="T2"><text:tab/>“Do you think Dad will be here?” Tracy asked.</text:span></text:p>
      <text:p text:style-name="Standard"><text:span text:style-name="T2"/></text:p>
      <text:p text:style-name="Standard"><text:span text:style-name="T2"><text:tab/>“He said he might. I ask every year and the answer is always the same and he never comes. I'm not even going to ask next year.” Ness kicked off a quilt that was wrapped around his leg. “Face it, Tracy. He's never coming back. I'll never see him again, and you'll never meet him.”</text:span></text:p>
      <text:p text:style-name="Standard"><text:span text:style-name="T2"/></text:p>
      <text:p text:style-name="Standard"><text:span text:style-name="T2"><text:tab/>Tracy frowned and tears came to her eyes.</text:span></text:p>
      <text:p text:style-name="Standard"><text:span text:style-name="T2"/></text:p>
      <text:p text:style-name="Standard"><text:span text:style-name="T2"><text:tab/>“I didn't mean to snap, Tracy. I'm sorry. Listen. Do you hear bells?”</text:span></text:p>
      <text:p text:style-name="Standard"><text:span text:style-name="T2"/></text:p>
      <text:p text:style-name="Standard"><text:span text:style-name="T2"><text:tab/>As Ness had anticipated, Dad didn't come to Christmas that year either.</text:span></text:p>
      <text:p text:style-name="P1"><text:span text:style-name="T2"/></text:p>
      <text:p text:style-name="Standard"><text:span text:style-name="T2"/></text:p>
      <text:p text:style-name="Standard"><text:span text:style-name="T2"><text:tab/>In the morning, Tracy dragged Ness from their upstairs pillow fort and to the head of the stairs. The rule was that they couldn't go down the stairs until Mom was up, but there was no rule about looking from the top.</text:span></text:p>
      <text:p text:style-name="Standard"><text:span text:style-name="T2"/></text:p>
      <text:p text:style-name="Standard"><text:span text:style-name="T2"><text:tab/>Still, they couldn't actually see the tree. So Ness watched as Tracy paced back and forth on the top step. She slowly crept closer and closer to the bottom. Going down one step, then two, then a third.</text:span></text:p>
      <text:p text:style-name="Standard"><text:span text:style-name="T2"/></text:p>
      <text:p text:style-name="Standard"><text:span text:style-name="T2"><text:tab/>“Tracy, I don't hear you coming down the stairs, do I?” Mom's voice called from her bedroom on the first floor.</text:span></text:p>
      <text:p text:style-name="Standard"><text:span text:style-name="T2"/></text:p>
      <text:p text:style-name="Standard"><text:span text:style-name="T2"><text:tab/>“No, Mom!” Tracy yelled back as she hopped to the top step.</text:span></text:p>
      <text:p text:style-name="Standard"><text:span text:style-name="T2"/></text:p>
      <text:p text:style-name="Standard"><text:span text:style-name="T2"><text:tab/>“I better not!” </text:span></text:p>
      <text:p text:style-name="Standard"><text:span text:style-name="T2"/></text:p>
      <text:p text:style-name="Standard"><text:span text:style-name="T2"><text:tab/>Mom slept for another half an hour before she finally invited them downstairs. The two rushed to their presents and ripped them open. When they finished and had stacked their presents and read the </text:span><text:soft-page-break/><text:span text:style-name="T2">boxes again and again, Mom made breakfast.</text:span></text:p>
      <text:p text:style-name="Standard"><text:span text:style-name="T2"/></text:p>
      <text:p text:style-name="Standard"><text:span text:style-name="T2"><text:tab/>“Pancakes,” she called from the kitchen. </text:span></text:p>
      <text:p text:style-name="Standard"><text:span text:style-name="T2"/></text:p>
      <text:p text:style-name="Standard"><text:span text:style-name="T2"><text:tab/>By the time they were done, Ness had eaten more than his fill. He cradled his belly and sagged in his seat.</text:span></text:p>
      <text:p text:style-name="Standard"><text:span text:style-name="T2"/></text:p>
      <text:p text:style-name="Standard"><text:span text:style-name="T2"><text:tab/>Someone knocked on the door.</text:span></text:p>
      <text:p text:style-name="Standard"><text:span text:style-name="T2"/></text:p>
      <text:p text:style-name="Standard"><text:span text:style-name="T2"><text:tab/>“I'll get it,” said Tracy. She hopped from her seat, licking syrup off of her fingers, and rushed into the living room. “Mom, there's some man here!” Ness heard her call.</text:span></text:p>
      <text:p text:style-name="Standard"><text:span text:style-name="T2"/></text:p>
      <text:p text:style-name="Standard"><text:span text:style-name="T2"><text:tab/>Ness glanced around the corner into the living room and a familiar smell filled his senses. </text:span></text:p>
      <text:p text:style-name="P1"><text:span text:style-name="T2"/></text:p>
      <text:p text:style-name="Standard"><text:span text:style-name="T2"/></text:p>
      <text:p text:style-name="Standard"><text:span text:style-name="T2"><text:tab/>Dad smelled like chocolate, because he always had some in his pockets. Ness would crawl into his lap and say “Choccie, Daddy.” </text:span></text:p>
      <text:p text:style-name="Standard"><text:span text:style-name="T2"/></text:p>
      <text:p text:style-name="Standard"><text:span text:style-name="T2"><text:tab/>Dad would laugh and say “Do you love me enough for choccie?”</text:span></text:p>
      <text:p text:style-name="Standard"><text:span text:style-name="T2"/></text:p>
      <text:p text:style-name="Standard"><text:span text:style-name="T2"><text:tab/>“I love you all the loves, Daddy! This big!” Ness would spread his arms out as far as he could and Dad would tickle him with his big, rough hands until he laughed and squirmed.</text:span></text:p>
      <text:p text:style-name="Standard"><text:span text:style-name="T2"/></text:p>
      <text:p text:style-name="Standard"><text:span text:style-name="T2"><text:tab/>“I love you too, Ness. Here's choccie.” and he'd unwrap a piece of sweet chocolate and put it in Ness' open mouth. </text:span></text:p>
      <text:p text:style-name="Standard"><text:span text:style-name="T2"/></text:p>
      <text:p text:style-name="Standard"><text:span text:style-name="T2"><text:tab/>Dad smelled like tobacco, because he was a cigar salesman. He had cases of the stuff all over the house in boxes and suitcases and displays. It was a sickly sweet, musty smell like mud made with apple cider. </text:span></text:p>
      <text:p text:style-name="Standard"><text:span text:style-name="T2"/></text:p>
      <text:p text:style-name="Standard"><text:span text:style-name="T2"><text:tab/>“Don't you ever go smoking, little Nessy,” Dad always said. “It's nasty stuff.”</text:span></text:p>
      <text:p text:style-name="Standard"><text:span text:style-name="T2"/></text:p>
      <text:p text:style-name="Standard"><text:span text:style-name="T2"><text:tab/>“Bad!” said Ness, grinning. “Bad-bad!”</text:span></text:p>
      <text:p text:style-name="Standard"><text:span text:style-name="T2"/></text:p>
      <text:p text:style-name="Standard"><text:span text:style-name="T2"><text:tab/>“That's right. Bad for Baby.”</text:span></text:p>
      <text:p text:style-name="Standard"><text:span text:style-name="T2"/></text:p>
      <text:p text:style-name="Standard"><text:span text:style-name="T2"><text:tab/>Ness knew that Dad never smoked, but still that smell hovered around him.</text:span></text:p>
      <text:p text:style-name="P1"><text:span text:style-name="T2"/></text:p>
      <text:p text:style-name="Standard"><text:span text:style-name="T2"/></text:p>
      <text:p text:style-name="Standard"><text:span text:style-name="T2"><text:tab/>The wind from the open door caught that melange of chocolate and tobacco and blew it right into Ness' face.</text:span></text:p>
      <text:p text:style-name="Standard"><text:span text:style-name="T2"/></text:p>
      <text:p text:style-name="Standard"><text:span text:style-name="T2"><text:tab/>“D-Dad?” Ness asked, stepping into the living room. Mom put a hand on his shoulder. “Dad!” Ness sprinted across the room and flung himself into the man's arms. Tracy wrapped her arms around them both.</text:span></text:p>
      <text:p text:style-name="Standard"><text:span text:style-name="T2"/></text:p>
      <text:p text:style-name="Standard"><text:span text:style-name="T2"><text:tab/>“Hi kids,” he said. “Merry Christm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8T12:17:31.26</meta:creation-date>
    <dc:date>2012-12-08T14:09:27.22</dc:date>
    <meta:editing-duration>PT12M2S</meta:editing-duration>
    <meta:editing-cycles>2</meta:editing-cycles>
    <meta:generator>OpenOffice.org/3.3$Win32 OpenOffice.org_project/330m20$Build-9567</meta:generator>
    <meta:document-statistic meta:table-count="0" meta:image-count="0" meta:object-count="0" meta:page-count="7" meta:paragraph-count="122" meta:word-count="2869" meta:character-count="15019"/>
  </office:meta>
</office:document-meta>
</file>